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 svg:font-family="Mang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style:style>
    <style:style style:name="P4" style:family="paragraph" style:parent-style-name="Standard">
      <style:paragraph-properties fo:margin-left="0cm" fo:margin-right="0cm" fo:text-align="center" style:justify-single-word="false" fo:text-indent="0cm" style:auto-text-indent="false"/>
      <style:text-properties fo:color="#000000"/>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9" style:family="paragraph" style:parent-style-name="Standard" style:master-page-name="Standard">
      <style:paragraph-properties fo:margin-left="0cm" fo:margin-right="0cm" fo:text-indent="0cm" style:auto-text-indent="false" style:page-number="auto"/>
    </style:style>
    <style:style style:name="P10" style:family="paragraph" style:parent-style-name="Standard">
      <style:paragraph-properties fo:margin-left="0cm" fo:margin-right="0cm" fo:text-indent="1.249cm" style:auto-text-indent="false"/>
    </style:style>
    <style:style style:name="P11" style:family="paragraph" style:parent-style-name="Standard" style:list-style-name="WWNum1">
      <style:paragraph-properties fo:margin-left="1.27cm" fo:margin-right="0cm" fo:text-indent="-0.635cm" style:auto-text-indent="false"/>
    </style:style>
    <style:style style:name="P12" style:family="paragraph" style:parent-style-name="Standard">
      <style:paragraph-properties fo:margin-left="0.751cm" fo:margin-right="0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style:text-line-through-style="solid" style:text-line-through-type="single"/>
    </style:style>
    <style:style style:name="T6" style:family="text">
      <style:text-properties fo:font-size="10pt" style:font-size-asian="10pt" style:font-size-complex="10pt"/>
    </style:style>
    <style:style style:name="T7" style:family="text">
      <style:text-properties fo:color="#ff0000"/>
    </style:style>
    <style:style style:name="T8" style:family="text">
      <style:text-properties fo:color="#ff0000" fo:font-size="10pt" style:font-size-asian="10pt" style:font-size-complex="10pt"/>
    </style:style>
    <style:style style:name="T9" style:family="text">
      <style:text-properties style:font-name="Cambri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ALLEGATO 2”</text:span></text:p>
      <text:p text:style-name="P10"/>
      <text:p text:style-name="P2"><text:span text:style-name="T3">All’ Ente/Sede periferica..…………………………………….. </text:span></text:p>
      <text:p text:style-name="P2"><text:span text:style-name="T3">Via……………………………………………….., n……. </text:span></text:p>
      <text:p text:style-name="P2"><text:span text:style-name="T3">c.a.p………….Località....................................……(…….) </text:span></text:p>
      <text:p text:style-name="P3"/>
      <text:p text:style-name="P5"><text:span text:style-name="T3">DOMANDA DI AMMISSIONE AL SERVIZIO CIVILE NAZIONALE</text:span></text:p>
      <text:p text:style-name="P3"/>
      <text:p text:style-name="P2"><text:span text:style-name="T3">Il/La sottoscritto/a: </text:span></text:p>
      <text:p text:style-name="P2"><text:span text:style-name="T3">Cognome……………………………………...…..…… Nome ……………………………………… </text:span></text:p>
      <text:p text:style-name="P3"/>
      <text:p text:style-name="P5"><text:span text:style-name="T3">CHIEDE</text:span></text:p>
      <text:p text:style-name="P4"/>
      <text:p text:style-name="P2"><text:span text:style-name="T3">di essere ammesso/a a prestare servizio civile a titolo volontario presso codesto Ente, presso </text:span></text:p>
      <text:p text:style-name="P2"><text:span text:style-name="T3">la sede di (*)………………………………………………………………………………………………. </text:span></text:p>
      <text:p text:style-name="P3"/>
      <text:p text:style-name="P2"><text:span text:style-name="T3">per il seguente progetto: ……………………………………………………………………………… </text:span></text:p>
      <text:p text:style-name="P3"/>
      <text:p text:style-name="P6"><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5"><text:span text:style-name="T3">DICHIARA</text:span></text:p>
      <text:p text:style-name="P3"/>
      <text:p text:style-name="P2"><text:span text:style-name="T3">- di essere nato/a: ………………………………………… Stato: ………………………………… </text:span></text:p>
      <text:p text:style-name="P3"/>
      <text:p text:style-name="P2"><text:span text:style-name="T3">il………………………….. di possedere la cittadinanza dello Stato……………………………….</text:span></text:p>
      <text:p text:style-name="P2"><text:span text:style-name="T3"><text:s/></text:span></text:p>
      <text:p text:style-name="P2"><text:span text:style-name="T3">Cod. Fisc. ……………………………. e di essere residente a …….………….………… Prov…….. </text:span></text:p>
      <text:p text:style-name="P3"/>
      <text:p text:style-name="P2"><text:span text:style-name="T3">in via……………………………………………………….……… n…… cap………. </text:span></text:p>
      <text:p text:style-name="P3"/>
      <text:p text:style-name="P2"><text:span text:style-name="T3">Telefono.......……....………….. indirizzo e-mail ……………………………………………………. </text:span></text:p>
      <text:p text:style-name="P3"/>
      <text:p text:style-name="P2"><text:span text:style-name="T3">Stato civile………………….Cod. Fisc. del coniuge se coniugato/a o separato/a**....................... </text:span></text:p>
      <text:p text:style-name="P3"/>
      <text:p text:style-name="P2"><text:span text:style-name="T3">- di essere (</text:span><text:span text:style-name="T4">barrare la voce che interessa</text:span><text:span text:style-name="T3">): </text:span></text:p>
      <text:list xml:id="list3894432510755918771" text:style-name="WWNum1">
        <text:list-item>
          <text:p text:style-name="P11">cittadino italiano</text:p>
        </text:list-item>
        <text:list-item>
          <text:p text:style-name="P11"><text:span text:style-name="T3">cittadino degli altri Paesi dell’Unione europea; </text:span></text:p>
        </text:list-item>
        <text:list-item>
          <text:p text:style-name="P11">cittadino non comunitario regolarmente soggiornante<text:span text:style-name="T3">;</text:span></text:p>
        </text:list-item>
      </text:list>
      <text:p text:style-name="P12"><text:span text:style-name="T5"><text:s/></text:span></text:p>
      <text:p text:style-name="P8"><text:span text:style-name="T3">-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2"><text:span text:style-name="T3">__________</text:span></text:p>
      <text:p text:style-name="P2">(*) Da i<text:span text:style-name="T6">ndicare in presenza di progetti articolati su più sedi</text:span><text:span text:style-name="T8"> </text:span><text:span text:style-name="T6">di attuazione</text:span><text:span text:style-name="T8"> </text:span><text:span text:style-name="T6">anche se situate nello stesso Comune.</text:span></text:p>
      <text:p text:style-name="P2"><text:span text:style-name="T9"><text:s/>(**) </text:span><text:span text:style-name="T6">Indicazione obbligatoria se lo stato civile è di coniugato/a o sepatato/a</text:span></text:p>
      <text:p text:style-name="P7"/>
      <text:p text:style-name="P7"><text:soft-page-break/></text:p>
      <text:p text:style-name="P5"/>
      <text:p text:style-name="P5">DICHIARA INOLTRE</text:p>
      <text:p text:style-name="P5">(<text:span text:style-name="T1">cancellare la dizione che non interessa</text:span>)</text:p>
      <text:p text:style-name="P5"/>
      <text:p text:style-name="P8">-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8">-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 </text:p>
      <text:p text:style-name="P8">- di aver preso visione del progetto indicato nella domanda e di essere in possesso dei requisiti richiesti dall’ente per l’assegnazione di volontari nel progetto stesso;</text:p>
      <text:p text:style-name="P8">-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8">-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2"><text:s/></text:p>
      <text:p text:style-name="P5">DICHIARA ALTRESI’</text:p>
      <text:p text:style-name="P5"/>
      <text:p text:style-name="P8">- di non aver presentato ulteriori domande di partecipazione alle selezioni per altri progetti di servizio civile nazionale inclusi sia nel presente bando, che in quelli contestualmente pubblicati; </text:p>
      <text:p text:style-name="P8">- di non avere in corso con l’ente che realizza il progetto rapporti di lavoro o di collaborazione retribuita a qualunque titolo, ovvero di non avere avuto tali rapporti nell’anno precedente di durata superiore a tre mesi;</text:p>
      <text:p text:style-name="P8">- di non essere impegnato alla data di pubblicazione del presente bando nella realizzazione di progetti di servizio civile nazionale per la realizzazione del Programma europeo “Garanzia Giovani” e per l’attuazione del progetto sperimentale europeo <text:s/>IVO 4ALL;</text:p>
      <text:p text:style-name="P8">- di aver preso visione delle attività previste dal progetto prescelto e di non trovarsi in condizioni che impediscono lo svolgimento delle stesse. </text:p>
      <text:p text:style-name="P6"/>
      <text:p text:style-name="P6">Autorizza la trattazione dei dati personali ai sensi del decreto legislativo 30 giugno 2003, n. 196. </text:p>
      <text:p text:style-name="P6"/>
      <text:p text:style-name="P2">Data ..................................................... Firma ....................................... </text:p>
      <text:p text:style-name="P2"/>
      <text:p text:style-name="P2"/>
      <text:p text:style-name="P2"/>
      <text:p text:style-name="P2">RECAPITO CUI SI INTENDE RICEVERE COMUNICAZIONI </text:p>
      <text:p text:style-name="P2">(solo se diverso da quello indicato sopra) </text:p>
      <text:p text:style-name="P2">Comune …………..……………………………………. Prov. ………… Cap. …………………….. </text:p>
      <text:p text:style-name="P2">Via ………………………………………………………………………………… N. …………….. </text:p>
      <text:p text:style-name="P1">Tel.……………………………………………. e-mail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 svg:font-family="Mang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font-family-generic-complex="swiss"/>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07:59:00</meta:creation-date>
    <meta:initial-creator>pdebernardis</meta:initial-creator>
    <dc:language>it-IT</dc:language>
    <dc:creator>pdebernardis</dc:creator>
    <dc:date>2016-05-20T07:59:00</dc:date>
    <meta:editing-cycles>2</meta:editing-cycles>
    <meta:editing-duration>P0D</meta:editing-duration>
    <meta:generator>LibreOffice/4.2.1.1$Windows_x86 LibreOffice_project/d7dbbd7842e6a58b0f521599204e827654e1fb8b</meta:generator>
    <meta:document-statistic meta:table-count="0" meta:image-count="0" meta:object-count="0" meta:page-count="3" meta:paragraph-count="49" meta:word-count="675" meta:character-count="4974" meta:non-whitespace-character-count="4316"/>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