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21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22pt" style:font-size-asian="22pt" style:font-size-complex="2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2"><text:s text:c="14"/>AL SIG. SINDACO</text:p>
      <text:p text:style-name="P3">DEL COMUNE DI DERUTA</text:p>
      <text:p text:style-name="P4"/>
      <text:p text:style-name="P5">DOMANDA DI PARTECIPAZIONE SOGGIORNO DI VACANZA<text:s/></text:p>
      <text:p text:style-name="P6">“ BELLA <text:s/>ETA’ ”</text:p>
      <text:p text:style-name="P7">LOCALITA’ MARINA 16 GIUGNO – 30 GIUGNO 2024</text:p>
      <text:p text:style-name="P8"/>
      <text:p text:style-name="P9">COGNOME E<text:s/>NOME ………………………………………………………………………………...</text:p>
      <text:p text:style-name="P10">luogo di nascita ……………………………………data di nascita ….……………………………….</text:p>
      <text:p text:style-name="P11">residenza ……………...……………………………………………………………………………….</text:p>
      <text:p text:style-name="P12">indirizzo …………………………………...…………………………………………………………..</text:p>
      <text:p text:style-name="P13">tel. ……………………………………………………………………………………………………..</text:p>
      <text:p text:style-name="P14">CHIEDE</text:p>
      <text:p text:style-name="P15">di essere ammesso/a a partecipare al SOGGIORNO ESTIVO organizzato da questo Comune in località Zadina di Cesenatico – Hotel Clipper, che si svolgerà dal 16 giugno 2024 al 30 giugno 2024</text:p>
      <text:p text:style-name="P16">NOTA INFORMATIVA</text:p>
      <text:p text:style-name="P17"><text:span text:style-name="T18">CURE TERMALI</text:span><text:span text:style-name="T19"><text:tab/>SI<text:s/></text:span><text:span text:style-name="T20">□</text:span><text:span text:style-name="T21"><text:tab/></text:span><text:span text:style-name="T22">NO<text:s/></text:span><text:span text:style-name="T23">□</text:span></text:p>
      <text:p text:style-name="P24">Barrare la casella che<text:s/>interessa</text:p>
      <text:p text:style-name="P25"/>
      <text:p text:style-name="P26"><text:span text:style-name="T27">PREFERENZA SISTEMAZIONE</text:span><text:span text:style-name="T28">:<text:s/></text:span><text:span text:style-name="T29">□</text:span><text:span text:style-name="T30">camera doppia <text:s text:c="3"/></text:span><text:span text:style-name="T31">□</text:span><text:span text:style-name="T32">camera tripla <text:s text:c="3"/></text:span></text:p>
      <text:p text:style-name="P33"/>
      <text:p text:style-name="P34">Nominativo di un familiare o altra persona cui fare eventuale riferimento:</text:p>
      <text:p text:style-name="P35">Sig./Sig.ra…………………………………………………………………………………………</text:p>
      <text:p text:style-name="P36">Indirizzo…………………………………………………Tel…………………………………….</text:p>
      <text:p text:style-name="P37"/>
      <text:p text:style-name="P38"/>
      <text:p text:style-name="P39"/>
      <text:p text:style-name="P40"><text:tab/><text:tab/><text:tab/><text:tab/><text:tab/><text:tab/><text:tab/><text:tab/><text:tab/>Firma</text:p>
      <text:p text:style-name="P41"><text:tab/><text:tab/><text:tab/><text:tab/><text:tab/><text:tab/><text:tab/>……………………………………</text:p>
      <text:p text:style-name="P42"><text:span text:style-name="T43">Deruta,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aria Pallotta</meta:initial-creator>
    <dc:creator>Francesca Carnevalini</dc:creator>
    <meta:creation-date>2024-05-02T10:39:00Z</meta:creation-date>
    <dc:date>2024-05-02T10:39:00Z</dc:date>
    <meta:print-date>2022-05-02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